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erker aan Beatrixlaan 2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eatrixlaan 25, 4213 CG</text:span> (verzonden 17/07/ ’23) </text:p>
            <text:p text:style-name="common-al">het bouwen van een erker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last-al">De welstandscommissie vergadert op woensdag, 02-08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491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1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1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erker aan Beatrixlaan 25 te Gorinche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916</meta:user-defined>
    <meta:user-defined meta:name="OVERHEIDop.GmbID/DC.identifier">gmb-2023-324916</meta:user-defined>
    <meta:user-defined meta:name="OVERHEIDop.versieInformatie"/>
  </office:meta>
</office:document-meta>
</file>