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Kalkhaven 2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alkhaven 25, 4201 BA</text:span> (verzonden 17/07/ ’23) </text:p>
            <text:p text:style-name="common-al">het plaatsen van zonnepanelen, activiteit bouwen in beschermd stadsgezicht, Gemeentelijk monument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last-al">De welstandscommissie vergadert op woensdag, 02-08-2023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4910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1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1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zonnepanelen aan Kalkhaven 25 te Gorinchem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910</meta:user-defined>
    <meta:user-defined meta:name="OVERHEIDop.GmbID/DC.identifier">gmb-2023-324910</meta:user-defined>
    <meta:user-defined meta:name="OVERHEIDop.versieInformatie"/>
  </office:meta>
</office:document-meta>
</file>