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an Straelenstraat 28, 5854BJ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5 bomen ( 1 boom nabij van Straelenstraat 22. 2 bomen nabij Keulerstraat 3 en 5. en 2 bomen aan de  Schilderslaan achter de hermelijnsingel te Bergen L.</text:p>
            <text:p text:style-name="common-al">De Gemeente Bergen (L) heeft een omgevingsvergunning verleend (verzonden op 21-07-2023). Hiermee wordt toestemming gegeven voor het kappen diverse dode bomen te Bergen L </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f85ba7e4-26e8-11ee-815a-005056011332" xlink:type="simple">http://jeleefomgeving.nl/inzien/001681047/f85ba7e4-26e8-11ee-815a-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490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0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0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voor het kappen diverse dode bomen te Bergen L op locatie Van Straelenstraat 28, 5854BJ Bergen L</meta:user-defined>
    <dc:language>nl</dc:language>
    <meta:user-defined meta:name="OVERHEIDop.locatietype/OVERHEIDop.gebiedsmarkering">Punt</meta:user-defined>
    <meta:user-defined meta:name="OVERHEIDop.locatietype/OVERHEIDop.gebiedsmarkering">Punt</meta:user-defined>
    <meta:user-defined meta:name="DC.title">Besluit op Omgevingsvergunning regulier, Van Straelenstraat 28, 5854BJ Bergen L</meta:user-defined>
    <meta:user-defined meta:name="OVERHEIDop.datumEindeReactietermijn">2023-09-04</meta:user-defined>
    <meta:user-defined meta:name="OVERHEIDop.terinzageleggingBG">https://jeleefomgeving.nl/inzien/001681047/f85ba7e4-26e8-11ee-815a-005056011332</meta:user-defined>
    <meta:user-defined meta:name="DCTERMS.W3CDTF/DCTERMS.available">2023-07-24</meta:user-defined>
    <meta:user-defined meta:name="DCTERMS.W3CDTF/OVERHEIDop.jaargang">2023</meta:user-defined>
    <meta:user-defined meta:name="OVERHEIDop.publicationIssue">324907</meta:user-defined>
    <meta:user-defined meta:name="OVERHEIDop.GmbID/DC.identifier">gmb-2023-324907</meta:user-defined>
    <meta:user-defined meta:name="OVERHEIDop.versieInformatie"/>
  </office:meta>
</office:document-meta>
</file>