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2023 - verleende reguliere omgevingsvergunning - nabij Stontelerweg 1,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sani-locatie voor campers.</text:p>
            <text:p text:style-name="common-al">Adres: Nabij Stontelerweg 1, Den Oever.</text:p>
            <text:p text:style-name="common-al">Kenmerk: Z-415230.</text:p>
            <text:p text:style-name="common-al">Datum besluit: 20 juli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90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29, 2023 - verleende reguliere omgevingsvergunning - nabij Stontelerweg 1, Den Oever</meta:user-defined>
    <meta:user-defined meta:name="DCTERMS.W3CDTF/DCTERMS.available">2023-07-24</meta:user-defined>
    <meta:user-defined meta:name="DCTERMS.W3CDTF/OVERHEIDop.jaargang">2023</meta:user-defined>
    <meta:user-defined meta:name="OVERHEIDop.publicationIssue">324905</meta:user-defined>
    <meta:user-defined meta:name="OVERHEIDop.GmbID/DC.identifier">gmb-2023-324905</meta:user-defined>
    <meta:user-defined meta:name="OVERHEIDop.versieInformatie"/>
  </office:meta>
</office:document-meta>
</file>