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 aan Koningin Julianalaan 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oningin Julianalaan 5, 4205 RA</text:span> (verzonden 17/07/ ’23) </text:p>
            <text:p text:style-name="common-al">het bouwen van een schuur, activiteit bouwen, Gemeentelijk monumen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<text:span text:style-name="nadrukondlijn">www.gorinchem.nl</text:span></text:a> of telefonisch: 14 0183.</text:p>
            <text:p text:style-name="common-al">
            <text:span text:style-name="nadrukvet">Welstandscommissie</text:span> </text:p>
            <text:p text:style-name="last-al">De welstandscommissie vergadert op woensdag, 02-08-2023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2490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0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0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schuur aan Koningin Julianalaan 5 te Gorinchem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4904</meta:user-defined>
    <meta:user-defined meta:name="OVERHEIDop.GmbID/DC.identifier">gmb-2023-324904</meta:user-defined>
    <meta:user-defined meta:name="OVERHEIDop.versieInformatie"/>
  </office:meta>
</office:document-meta>
</file>