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gebruik van een woning aan Groenmarkt 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roenmarkt 5, 4201 EE</text:span> (ingekomen 19/07 ’23)</text:p>
            <text:p text:style-name="common-al">het wijzigen van het gebruik van een woning, handelen in strijd met regels ruimtelijke ordening </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490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90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90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van het gebruik van een woning aan Groenmarkt 5 te Gorinchem</meta:user-defined>
    <meta:user-defined meta:name="DCTERMS.W3CDTF/DCTERMS.available">2023-07-25</meta:user-defined>
    <meta:user-defined meta:name="DCTERMS.W3CDTF/OVERHEIDop.jaargang">2023</meta:user-defined>
    <meta:user-defined meta:name="OVERHEIDop.publicationIssue">324900</meta:user-defined>
    <meta:user-defined meta:name="OVERHEIDop.GmbID/DC.identifier">gmb-2023-324900</meta:user-defined>
    <meta:user-defined meta:name="OVERHEIDop.versieInformatie"/>
  </office:meta>
</office:document-meta>
</file>