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weg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3</text:p>
            <text:p text:style-name="common-al">
            <text:span text:style-name="nadrukvet">Omschrijving: </text:span>verwijderen van asbest (Ubbergseweg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93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E24FA16-07D0-44EF-9AFC-33C37E1648F4" xlink:type="simple">http://www.nijmegen.nl/vergunningpagina/?guid=7E24FA16-07D0-44EF-9AFC-33C37E1648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Ubbergseweg 3 te Nijmegen: verwijderen van asbest - meldingen - Melding ontva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249</meta:user-defined>
    <meta:user-defined meta:name="OVERHEIDop.GmbID/DC.identifier">gmb-2023-3249</meta:user-defined>
    <meta:user-defined meta:name="OVERHEIDop.versieInformatie"/>
  </office:meta>
</office:document-meta>
</file>