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olhof 12a, 5388 R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januari 2023</text:p>
            <text:p text:style-name="common-al">Aanleg inrit en kapp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ntvangen aanvraag voor een Omgevingsvergunning op de locatie Doolhof 12a, 5388 RD Nistelro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489</meta:user-defined>
    <meta:user-defined meta:name="OVERHEIDop.GmbID/DC.identifier">gmb-2023-32489</meta:user-defined>
    <meta:user-defined meta:name="OVERHEIDop.versieInformatie"/>
  </office:meta>
</office:document-meta>
</file>