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aan Groenmarkt 4-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enmarkt 4-5, 4201 EE</text:span> (ingekomen 17/07 ’23) </text:p>
            <text:p text:style-name="common-al">het verbouwen van een pand, activiteit bouwen, slopen binnen beschermd stadsgezicht, handelen in strijd met regels ruimtelijke ordening,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488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8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8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een pand aan Groenmarkt 4-5 te Gorinchem</meta:user-defined>
    <meta:user-defined meta:name="DCTERMS.W3CDTF/DCTERMS.available">2023-07-25</meta:user-defined>
    <meta:user-defined meta:name="DCTERMS.W3CDTF/OVERHEIDop.jaargang">2023</meta:user-defined>
    <meta:user-defined meta:name="OVERHEIDop.publicationIssue">324887</meta:user-defined>
    <meta:user-defined meta:name="OVERHEIDop.GmbID/DC.identifier">gmb-2023-324887</meta:user-defined>
    <meta:user-defined meta:name="OVERHEIDop.versieInformatie"/>
  </office:meta>
</office:document-meta>
</file>