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oprichten van een pluimveestal voor legkippen met vrije uitloop, SPIER, naast Grondselweg 14 ( fase 2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oprichten van een pluimveestal voor legkippen met vrije uitloop, SPIER, naast Grondselweg 14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48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ornemen om een vergunning te verlenen voor het oprichten van een pluimveestal voor legkippen met vrije uitloop, SPIER, naast Grondselweg 14 ( fase 2 vergunning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84</meta:user-defined>
    <meta:user-defined meta:name="OVERHEIDop.GmbID/DC.identifier">gmb-2023-324884</meta:user-defined>
    <meta:user-defined meta:name="OVERHEIDop.versieInformatie"/>
  </office:meta>
</office:document-meta>
</file>