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Korssesteeg 2, 3615AS Westbroek</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melding Activiteitenbesluit ontvangen voor het bedrijf op het adres Korssesteeg 2 in Westbroek. Het gaat om een melding wijzigen activiteit; er worden drie hooiberghutten voor kleinschalige recreatie geplaat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488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8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wijzigen activiteit, Korssesteeg 2, 3615AS Westbroek</meta:user-defined>
    <meta:user-defined meta:name="DCTERMS.W3CDTF/DCTERMS.available">2023-07-24</meta:user-defined>
    <meta:user-defined meta:name="DCTERMS.W3CDTF/OVERHEIDop.jaargang">2023</meta:user-defined>
    <meta:user-defined meta:name="OVERHEIDop.publicationIssue">324882</meta:user-defined>
    <meta:user-defined meta:name="OVERHEIDop.GmbID/DC.identifier">gmb-2023-324882</meta:user-defined>
    <meta:user-defined meta:name="OVERHEIDop.versieInformatie"/>
  </office:meta>
</office:document-meta>
</file>