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6e herziening bestemmingsplan Buitengebied V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8 Wet ruimtelijke ordening bekend dat van 26 januari 2023 tot en met 08 maart 2023 het ontwerp 6e herziening bestemmingsplan Buitengebied Veere ter inzage ligt. Dit bestemmingsplan omvat onder andere:</text:p>
            <text:p text:style-name="common-al">- Enkele wijzigingen van de plangrens.</text:p>
            <text:p text:style-name="common-al">- Diverse ontwikkelingen, die met een uitgebreide afwijkingsprocedure mogelijk zijn gemaakt. </text:p>
            <text:p text:style-name="common-al">- Diverse verbeteringen in de regels.</text:p>
            <text:p text:style-name="common-al">- Actualisatie van de regels.</text:p>
            <text:p text:style-name="common-al">- Verwerken van het vastgestelde beleid “Zon op Land”.    </text:p>
            <text:p text:style-name="common-al">- Het opnemen van een aantal nieuwe ontwikkelingen. </text:p>
            <text:p text:style-name="common-al">Het ontwerpbestemmingsplan en het ontwerpbesluit liggen van 26 januari 2023 tot en met 08 maart 2023 ter inzage. Het digitale ontwerpbestemmingsplan is vanaf 19 januari 2023 beschikbaar gesteld op www.ruimtelijkeplannen.nl en is te vinden onder plannummer NL.IMRO.0717.0202BPBgbH6-OW01. Tevens is het ontwerpbestemmingsplan vanaf dan in te zien op de gemeentelijke website www.veere.nl onder “Inwoners &amp; Bezoekers – Bouwen &amp; Wonen – Ruimtelijke plannen buiten de kernen – 6e herziening bestemmingsplan Buitengebied Veere”. Ten slotte is er de mogelijkheid om het plan in te komen zien op het gemeentehuis van 26 januari 2023 tot en met 08 maart 2023.  Iedereen heeft de mogelijkheid mondeling of schriftelijk een zienswijze in te dienen bij de gemeenteraad. Indien u mondeling een zienswijze wilt indienen, kunt u hiervoor contact opnemen met Ella Louwerse, tel. 0118-555355.</text:p>
            <text:p text:style-name="common-al"/>
            <text:p text:style-name="common-al">Domburg, 25 januari 2023.</text:p>
            <text:p text:style-name="common-al">Burgemeester en wethouders van Veere,</text:p>
            <text:p text:style-name="common-al">De secretaris wnd.,  De burgemeester,</text:p>
            <text:p text:style-name="common-al">Mevr. W.A. Atsma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202BPBgbH6-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6e herziening bestemmingsplan Buitengebied Veere</meta:user-defined>
    <meta:user-defined meta:name="OVERHEIDop.datumEindeReactietermijn">2023-03-08</meta:user-defined>
    <meta:user-defined meta:name="OVERHEIDop.TilID/OVERHEIDop.terinzageleggingOP">til-2023-710</meta:user-defined>
    <meta:user-defined meta:name="DCTERMS.W3CDTF/DCTERMS.available">2023-01-25</meta:user-defined>
    <meta:user-defined meta:name="DCTERMS.W3CDTF/OVERHEIDop.jaargang">2023</meta:user-defined>
    <meta:user-defined meta:name="OVERHEIDop.publicationIssue">32488</meta:user-defined>
    <meta:user-defined meta:name="OVERHEIDop.GmbID/DC.identifier">gmb-2023-32488</meta:user-defined>
    <meta:user-defined meta:name="OVERHEIDop.versieInformatie"/>
  </office:meta>
</office:document-meta>
</file>