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ga Piraten Festijn op 7 oktober 2023 nabij Lavas 2 op de grasvelden aan Laurier en Koriander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9 juli 2023, <text:span text:style-name="nadrukvet">Nabij Lavas 2, grasvelden aan Laurier en Koriander,</text:span> Mega Piraten Festijn op 7 oktober 2023 (17160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8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1609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Mega Piraten Festijn op 7 oktober 2023 nabij Lavas 2 op de grasvelden aan Laurier en Koriander te Klaziena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878</meta:user-defined>
    <meta:user-defined meta:name="OVERHEIDop.GmbID/DC.identifier">gmb-2023-324878</meta:user-defined>
    <meta:user-defined meta:name="OVERHEIDop.versieInformatie"/>
  </office:meta>
</office:document-meta>
</file>