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  <text:list-style style:name="id1-3-2-1-1-3-1-4-3-3-1">
      <text:list-level-style-bullet text:bullet-char="•" text:level="1">
        <style:list-level-properties text:min-label-width="10mm"/>
      </text:list-level-style-bullet>
    </text:list-style>
    <text:list-style style:name="id1-3-2-1-1-3-1-4-3-3-1-1">
      <text:list-level-style-bullet text:bullet-char="•" text:level="1">
        <style:list-level-properties text:min-label-width="10mm"/>
      </text:list-level-style-bullet>
    </text:list-style>
    <text:list-style style:name="id1-3-2-1-1-3-1-4-3-3-1-2">
      <text:list-level-style-bullet text:bullet-char="•" text:level="1">
        <style:list-level-properties text:min-label-width="10mm"/>
      </text:list-level-style-bullet>
    </text:list-style>
    <text:list-style style:name="id1-3-2-1-1-3-1-4-3-3-1-3">
      <text:list-level-style-bullet text:bullet-char="•" text:level="1">
        <style:list-level-properties text:min-label-width="10mm"/>
      </text:list-level-style-bullet>
    </text:list-style>
    <text:list-style style:name="id1-3-2-1-1-3-1-4-3-3-1-4">
      <text:list-level-style-bullet text:bullet-char="•" text:level="1">
        <style:list-level-properties text:min-label-width="10mm"/>
      </text:list-level-style-bullet>
    </text:list-style>
    <text:list-style style:name="id1-3-2-1-1-3-1-4-3-3-1-5">
      <text:list-level-style-bullet text:bullet-char="•" text:level="1">
        <style:list-level-properties text:min-label-width="10mm"/>
      </text:list-level-style-bullet>
    </text:list-style>
    <text:list-style style:name="id1-3-2-1-1-3-1-4-3-3-1-6">
      <text:list-level-style-bullet text:bullet-char="•" text:level="1">
        <style:list-level-properties text:min-label-width="10mm"/>
      </text:list-level-style-bullet>
    </text:list-style>
    <text:list-style style:name="id1-3-2-1-1-3-1-4-3-3-1-7">
      <text:list-level-style-bullet text:bullet-char="•" text:level="1">
        <style:list-level-properties text:min-label-width="10mm"/>
      </text:list-level-style-bullet>
    </text:list-style>
    <text:list-style style:name="id1-3-2-1-1-3-1-4-3-3-1-8">
      <text:list-level-style-bullet text:bullet-char="•" text:level="1">
        <style:list-level-properties text:min-label-width="10mm"/>
      </text:list-level-style-bullet>
    </text:list-style>
    <text:list-style style:name="id1-3-2-1-1-3-1-4-3-3-1-9">
      <text:list-level-style-bullet text:bullet-char="•" text:level="1">
        <style:list-level-properties text:min-label-width="10mm"/>
      </text:list-level-style-bullet>
    </text:list-style>
    <text:list-style style:name="id1-3-2-1-1-3-1-4-3-3-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3-01715 Stadsstraat te Tilburg, 2023 0721 t/m 0730-B-Kermis Stadhuisstraa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mis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mis Stadhui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straat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list text:style-name="id1-3-2-1-1-3-1-4-3-3-1">
                      <text:list-item text:style-override="id1-3-2-1-1-3-1-4-3-3-1-1">
                        <text:number>•</text:number>
                        <text:p text:style-name="table_al">21 juli 2023 van 19.30 tot 02.00 uur</text:p>
                      </text:list-item>
                      <text:list-item text:style-override="id1-3-2-1-1-3-1-4-3-3-1-2">
                        <text:number>•</text:number>
                        <text:p text:style-name="table_al">22 juli 2023 van 12.00 tot 02.00 uur</text:p>
                      </text:list-item>
                      <text:list-item text:style-override="id1-3-2-1-1-3-1-4-3-3-1-3">
                        <text:number>•</text:number>
                        <text:p text:style-name="table_al">23 juli 2023 van 12.00 tot 01.00 uur (van 12:00 uur tot 14:00 uur dient prikkelarm te zijn)</text:p>
                      </text:list-item>
                      <text:list-item text:style-override="id1-3-2-1-1-3-1-4-3-3-1-4">
                        <text:number>•</text:number>
                        <text:p text:style-name="table_al">24 juli 2023 van 12.00 tot 01.00 uur</text:p>
                      </text:list-item>
                      <text:list-item text:style-override="id1-3-2-1-1-3-1-4-3-3-1-5">
                        <text:number>•</text:number>
                        <text:p text:style-name="table_al">25 juli 2023 van 12.00 tot 01.00 uur</text:p>
                      </text:list-item>
                      <text:list-item text:style-override="id1-3-2-1-1-3-1-4-3-3-1-6">
                        <text:number>•</text:number>
                        <text:p text:style-name="table_al">26 juli 2023 van 12.00 tot 01.00 uur</text:p>
                      </text:list-item>
                      <text:list-item text:style-override="id1-3-2-1-1-3-1-4-3-3-1-7">
                        <text:number>•</text:number>
                        <text:p text:style-name="table_al">27 juli 2023 van 12.00 tot 01.00 uur</text:p>
                      </text:list-item>
                      <text:list-item text:style-override="id1-3-2-1-1-3-1-4-3-3-1-8">
                        <text:number>•</text:number>
                        <text:p text:style-name="table_al">28 juli 2023 van 12.00 tot 02.00 uur</text:p>
                      </text:list-item>
                      <text:list-item text:style-override="id1-3-2-1-1-3-1-4-3-3-1-9">
                        <text:number>•</text:number>
                        <text:p text:style-name="table_al">29 juli 2023 van 12.00 tot 02.00 uur</text:p>
                      </text:list-item>
                      <text:list-item text:style-override="id1-3-2-1-1-3-1-4-3-3-1-10">
                        <text:number>•</text:number>
                        <text:p text:style-name="table_al">30 juli 2023 van 12.00 tot 24.00 uur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ondlijn">Opbouw</text:span>
          </text:p>
            <text:p text:style-name="common-al">10 tot en met 19 juli 2023, dagelijks van 08:00 tot en met 22:00 uur.</text:p>
            <text:p text:style-name="common-al">20 en 21 juli 2023, dagelijks van 08.00 tot en met 17.00 uur.</text:p>
            <text:p text:style-name="common-al"/>
            <text:p text:style-name="common-al">
            <text:span text:style-name="nadrukondlijn">Afbouw</text:span>
          </text:p>
            <text:p text:style-name="common-al">31 juli 2023 direct na afloop evenement: voor zover dit betreft veilig stellen apparatuur of </text:p>
            <text:p text:style-name="common-al">werkzaamheden die geen of nauwelijks geluidsoverlast veroorzaken.</text:p>
            <text:p text:style-name="common-al">31 juli 2023 tot en met 3 augustus 2023, dagelijks van 08.00 tot en met 22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715 - B - Stad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87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715 Stadsstraat te Tilburg, 2023 0721 t/m 0730-B-Kermis Stadhuisstraat, verzon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77</meta:user-defined>
    <meta:user-defined meta:name="OVERHEIDop.GmbID/DC.identifier">gmb-2023-324877</meta:user-defined>
    <meta:user-defined meta:name="OVERHEIDop.versieInformatie"/>
  </office:meta>
</office:document-meta>
</file>