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orpsplein 11 te Pannerden het organiseren van Poasbest Feest op 9 april van 20.00 uur tot 10 april 00.30 uu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3 een besluit genomen op de aanvraag met zaaknummer HZ_EV-2022-2226 voor een evenementenvergunning op locatie Dorpsplein 11 te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4 jan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48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Dorpsplein 11 te Pannerden het organiseren van Poasbest Feest op 9 april van 20.00 uur tot 10 april 00.30 uur 2023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487</meta:user-defined>
    <meta:user-defined meta:name="OVERHEIDop.GmbID/DC.identifier">gmb-2023-32487</meta:user-defined>
    <meta:user-defined meta:name="OVERHEIDop.versieInformatie"/>
  </office:meta>
</office:document-meta>
</file>