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Edwin Evers Band in Klazienaveen op 2 september 2023 nabij Jonkheer M.W.C. de Jo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7 juli 2023, <text:span text:style-name="nadrukvet">Parkeerterrein nabij Jonkheer M.W.C. de Jongestraat,</text:span> Edwin Evers Band in Klazienaveen op 2 september 2023 (14263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86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635-2023</meta:user-defined>
    <dc:language>nl</dc:language>
    <meta:user-defined meta:name="OVERHEIDop.locatietype/OVERHEIDop.gebiedsmarkering">Weg</meta:user-defined>
    <meta:user-defined meta:name="DC.title">Toestemming voor het evenement Edwin Evers Band in Klazienaveen op 2 september 2023 nabij Jonkheer M.W.C. de Jongestraat te Klazienav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866</meta:user-defined>
    <meta:user-defined meta:name="OVERHEIDop.GmbID/DC.identifier">gmb-2023-324866</meta:user-defined>
    <meta:user-defined meta:name="OVERHEIDop.versieInformatie"/>
  </office:meta>
</office:document-meta>
</file>