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Wrakhout Festival, op zaterdag 26 augustus 2023, Campergeestweg 5 (basketbalveld)  in Schoorl, verzenddatum 20 juli 2023 (Z23 1257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86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6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Wrakhout Festival, op zaterdag 26 augustus 2023, Campergeestweg 5 (basketbalveld)  in Schoorl, verzenddatum 20 juli 2023 (Z23 125745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4865</meta:user-defined>
    <meta:user-defined meta:name="OVERHEIDop.GmbID/DC.identifier">gmb-2023-324865</meta:user-defined>
    <meta:user-defined meta:name="OVERHEIDop.versieInformatie"/>
  </office:meta>
</office:document-meta>
</file>