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endag Brandweer Emmen op 23 september 2023 aan Nijbracht 43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8 juli 2023, <text:span text:style-name="nadrukvet">Nijbracht 43 A</text:span>, Opendag Brandweer Emmen op 23 september 2023 </text:p>
            <text:p text:style-name="common-al">(21775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85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5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5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7758-2023</meta:user-defined>
    <dc:language>nl</dc:language>
    <meta:user-defined meta:name="OVERHEIDop.locatietype/OVERHEIDop.gebiedsmarkering">Adres</meta:user-defined>
    <meta:user-defined meta:name="DC.title">Toestemming voor de Opendag Brandweer Emmen op 23 september 2023 aan Nijbracht 43 A te Emm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859</meta:user-defined>
    <meta:user-defined meta:name="OVERHEIDop.GmbID/DC.identifier">gmb-2023-324859</meta:user-defined>
    <meta:user-defined meta:name="OVERHEIDop.versieInformatie"/>
  </office:meta>
</office:document-meta>
</file>