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het uitbreiden van het bestaande bijgebouw t.b.v de recreatiewoning, Holset 80 te Lemiers, kadastraal bekend gemeente Vaals, sectie H,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legaliseren van het uitbreiden van het bestaande bijgebouw t.b.v de recreatiewoning op locatie Holset 80 te Lemiers, kadastraal bekend gemeente Vaals, sectie H, nummer 86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augustus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58f2904-26e7-11ee-815a-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8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olset 80 te Lemiers, kadastraal bekend gemeente Vaals, sectie H, nummer 866</meta:user-defined>
    <dc:language>nl</dc:language>
    <meta:user-defined meta:name="OVERHEIDop.locatietype/OVERHEIDop.gebiedsmarkering">Punt</meta:user-defined>
    <meta:user-defined meta:name="DC.title">Toestemming voor legaliseren van het uitbreiden van het bestaande bijgebouw t.b.v de recreatiewoning, Holset 80 te Lemiers, kadastraal bekend gemeente Vaals, sectie H, nummer 866</meta:user-defined>
    <meta:user-defined meta:name="OVERHEIDop.datumEindeReactietermijn">2023-08-29</meta:user-defined>
    <meta:user-defined meta:name="OVERHEIDop.terinzageleggingBG">https://jeleefomgeving.nl/inzien/001737211/f58f2904-26e7-11ee-815a-005056011332</meta:user-defined>
    <meta:user-defined meta:name="DCTERMS.W3CDTF/DCTERMS.available">2023-07-24</meta:user-defined>
    <meta:user-defined meta:name="DCTERMS.W3CDTF/OVERHEIDop.jaargang">2023</meta:user-defined>
    <meta:user-defined meta:name="OVERHEIDop.publicationIssue">324856</meta:user-defined>
    <meta:user-defined meta:name="OVERHEIDop.GmbID/DC.identifier">gmb-2023-324856</meta:user-defined>
    <meta:user-defined meta:name="OVERHEIDop.versieInformatie"/>
  </office:meta>
</office:document-meta>
</file>