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inskystraat 14 te Stein (O2022-138\2022072613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de omgevingsvergunning geregistreerd onder nummer O2022-138\20220726132929 voor het uitbreiden van een woning gelegen aan Kinskystraat 14 te Stein bij besluit van 20 juli 2023van rechtswege is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1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48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inskystraat 14 te Stein (O2022-138\20220726132929)</meta:user-defined>
    <meta:user-defined meta:name="DCTERMS.W3CDTF/DCTERMS.available">2023-07-24</meta:user-defined>
    <meta:user-defined meta:name="DCTERMS.W3CDTF/OVERHEIDop.jaargang">2023</meta:user-defined>
    <meta:user-defined meta:name="OVERHEIDop.publicationIssue">324842</meta:user-defined>
    <meta:user-defined meta:name="OVERHEIDop.GmbID/DC.identifier">gmb-2023-324842</meta:user-defined>
    <meta:user-defined meta:name="OVERHEIDop.versieInformatie"/>
  </office:meta>
</office:document-meta>
</file>