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juli 2023 verleend Colpende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uli 2023 een besluit genomen op de aanvraag met zaaknummer WABO-2023-0351 voor Versterken van panden aan de Colpende 23 t/m 31F "Hamsterborg" aan de Colpende 23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8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uli 2023 verleend voor Versterken van panden aan de Colpende 23 t/m 31F "Hamsterborg" aan de Colpende 23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20 juli 2023 verleend Colpende 23 in Middelst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833</meta:user-defined>
    <meta:user-defined meta:name="OVERHEIDop.GmbID/DC.identifier">gmb-2023-324833</meta:user-defined>
    <meta:user-defined meta:name="OVERHEIDop.versieInformatie"/>
  </office:meta>
</office:document-meta>
</file>