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Melkerstraat 1 te Erp - OV-2022-0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3 oktober 2022 ingediende aanvraag om een omgevingsvergunning (met kenmerk OV-2022-0691) voor het realiseren van een kinderdagverblijf in een bestaand schoolgebouw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Melkerstraat 1 te Erp - OV-2022-0691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83</meta:user-defined>
    <meta:user-defined meta:name="OVERHEIDop.GmbID/DC.identifier">gmb-2023-32483</meta:user-defined>
    <meta:user-defined meta:name="OVERHEIDop.versieInformatie"/>
  </office:meta>
</office:document-meta>
</file>