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ilingstraat 20</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een aanvraag ontvangen voor een omgevingsvergunning : het plaatsen van 3 warmtepompen en een luchtbehandelingskast, op locatie Veilingstraat 20. De aanvraag is geregistreerd onder zaaknummer V-2023-31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82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2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2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ilingstraat 20</meta:user-defined>
    <meta:user-defined meta:name="DCTERMS.W3CDTF/DCTERMS.available">2023-07-26</meta:user-defined>
    <meta:user-defined meta:name="DCTERMS.W3CDTF/OVERHEIDop.jaargang">2023</meta:user-defined>
    <meta:user-defined meta:name="OVERHEIDop.publicationIssue">324827</meta:user-defined>
    <meta:user-defined meta:name="OVERHEIDop.GmbID/DC.identifier">gmb-2023-324827</meta:user-defined>
    <meta:user-defined meta:name="OVERHEIDop.versieInformatie"/>
  </office:meta>
</office:document-meta>
</file>