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wering en zonnepanelen aan verlengde Pompstraat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erlengde Pompstraat 29, 4201 GX</text:span> (ingekomen 13/07 ’23) </text:p>
            <text:p text:style-name="common-al">het plaatsen van zonwering en zonnepanelen,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248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wering en zonnepanelen aan verlengde Pompstraat 29 te Gorinchem</meta:user-defined>
    <meta:user-defined meta:name="DCTERMS.W3CDTF/DCTERMS.available">2023-07-25</meta:user-defined>
    <meta:user-defined meta:name="DCTERMS.W3CDTF/OVERHEIDop.jaargang">2023</meta:user-defined>
    <meta:user-defined meta:name="OVERHEIDop.publicationIssue">324823</meta:user-defined>
    <meta:user-defined meta:name="OVERHEIDop.GmbID/DC.identifier">gmb-2023-324823</meta:user-defined>
    <meta:user-defined meta:name="OVERHEIDop.versieInformatie"/>
  </office:meta>
</office:document-meta>
</file>