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stellingsbesluit verkeersregelaars, Oldelamer, Weststellingwerf, Fryslân</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ntvangen voor een Aanstellingsbesluit verkeersregelaars op de locatie Oldelamer, Weststellingwerf, Fryslân. De aanvraag is geregistreerd onder zaaknummer Z2023-00004048. De aanvraag betreft:</text:p>
            <text:p text:style-name="common-al">aanstellen verkeersregelaars baggerrace op 29 juli 2023</text:p>
            <text:p text:style-name="common-al">
            <text:span text:style-name="nadrukvet">Inzage</text:span>
          </text:p>
            <text:p text:style-name="common-al">ABV</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482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2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2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anstellingsbesluit verkeersregelaars, Oldelamer, Weststellingwerf, Fryslân</meta:user-defined>
    <meta:user-defined meta:name="DCTERMS.W3CDTF/DCTERMS.available">2023-07-24</meta:user-defined>
    <meta:user-defined meta:name="DCTERMS.W3CDTF/OVERHEIDop.jaargang">2023</meta:user-defined>
    <meta:user-defined meta:name="OVERHEIDop.publicationIssue">324820</meta:user-defined>
    <meta:user-defined meta:name="OVERHEIDop.GmbID/DC.identifier">gmb-2023-324820</meta:user-defined>
    <meta:user-defined meta:name="OVERHEIDop.versieInformatie"/>
  </office:meta>
</office:document-meta>
</file>