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ntwerpbeschikking Omgevingsvergunning - Jonkerstraat 30A te Weurt- OLO 5859649</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 het kader van de Wet algemene bepalingen omgevingsrecht voornemens zijn vergunning te verlenen:</text:p>
            <text:p text:style-name="common-al">Voor : verbouwing en woningsplitsing van de rijksmonumentale boerderij</text:p>
            <text:p text:style-name="common-al">Locatie : Jonkerstraat 30A te Weurt</text:p>
            <text:p text:style-name="common-al">Datum besluit : 23 januari 2023</text:p>
            <text:p text:style-name="common-al">Datum verzending : 23 januari 2023</text:p>
            <text:p text:style-name="common-al">Zaaknummer ODRN: W.Z21.101615.01</text:p>
            <text:p text:style-name="tussenkopcur">Mogelijkheid van inzien</text:p>
            <text:p text:style-name="common-al">Het ontwerpbesluit met de daarbij behorende stukken ligt met ingang van 26 januari 2023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5859649 en/of het zaaknummer W.Z21.101615.01. </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5859649. 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2482</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2</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82</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ontwerpbeschikking Omgevingsvergunning - Jonkerstraat 30A te Weurt- OLO 5859649</meta:user-defined>
    <meta:user-defined meta:name="DCTERMS.W3CDTF/DCTERMS.available">2023-01-25</meta:user-defined>
    <meta:user-defined meta:name="DCTERMS.W3CDTF/OVERHEIDop.jaargang">2023</meta:user-defined>
    <meta:user-defined meta:name="OVERHEIDop.publicationIssue">32482</meta:user-defined>
    <meta:user-defined meta:name="OVERHEIDop.GmbID/DC.identifier">gmb-2023-32482</meta:user-defined>
    <meta:user-defined meta:name="OVERHEIDop.versieInformatie"/>
  </office:meta>
</office:document-meta>
</file>