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Kanaal race</text:p>
            <text:p text:style-name="common-al">Naam organisator: Z&amp;PV De Zeeuwse Kust</text:p>
            <text:p text:style-name="common-al">Voor de locatie: kade Oost-Souburg</text:p>
            <text:p text:style-name="common-al">Datum evenement: zondag 3 september</text:p>
            <text:p text:style-name="common-al">Verzenddatum: 20 jul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81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7-24</meta:user-defined>
    <meta:user-defined meta:name="DCTERMS.W3CDTF/OVERHEIDop.jaargang">2023</meta:user-defined>
    <meta:user-defined meta:name="OVERHEIDop.publicationIssue">324819</meta:user-defined>
    <meta:user-defined meta:name="OVERHEIDop.GmbID/DC.identifier">gmb-2023-324819</meta:user-defined>
    <meta:user-defined meta:name="OVERHEIDop.versieInformatie"/>
  </office:meta>
</office:document-meta>
</file>