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67, 2361AT Warmond, het plaatsen van zonnepanelen op het voordakvlak van de woning. Kenmerk Z2023-000004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voordakvlak van de woning.</text:p>
            <text:p text:style-name="common-al"/>
            <text:p text:style-name="common-al">
            <text:span text:style-name="nadrukcur">Datum ontvangst:</text:span>18 juli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24818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818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Nieuwe aanvraag omgevingsvergunning, Dorpsstraat 67, 2361AT Warmond, het plaatsen van zonnepanelen op het voordakvlak van de woning. Kenmerk Z2023-00000407.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818</meta:user-defined>
    <meta:user-defined meta:name="OVERHEIDop.GmbID/DC.identifier">gmb-2023-324818</meta:user-defined>
    <meta:user-defined meta:name="OVERHEIDop.versieInformatie"/>
  </office:meta>
</office:document-meta>
</file>