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KUNSTWERK (BEELD) MINCKELERSSTRAAT NABIJ NUMM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kunstwerk (beeld)  op het perceel Minckelersstraat nabij nummer 11 Heerenveen (20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8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KUNSTWERK (BEELD) MINCKELERSSTRAAT NABIJ NUMMER 11 HEERENVEEN</meta:user-defined>
    <meta:user-defined meta:name="DCTERMS.W3CDTF/DCTERMS.available">2023-07-24</meta:user-defined>
    <meta:user-defined meta:name="DCTERMS.W3CDTF/OVERHEIDop.jaargang">2023</meta:user-defined>
    <meta:user-defined meta:name="OVERHEIDop.publicationIssue">324812</meta:user-defined>
    <meta:user-defined meta:name="OVERHEIDop.GmbID/DC.identifier">gmb-2023-324812</meta:user-defined>
    <meta:user-defined meta:name="OVERHEIDop.versieInformatie"/>
  </office:meta>
</office:document-meta>
</file>