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Beeklaan, Aal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lgende tijdelijke verkeersmaatregel is ingesteld.</text:p>
            <text:p text:style-name="al"/>
            <text:p text:style-name="al">Locatie: </text:p>
            <text:p text:style-name="al">-Beeklaan tussen Varsseveldsestraatweg en kruising Hogestraat/ Willemstraat;</text:p>
            <text:p text:style-name="al">-Hoven ter hoogte van Beeklaan</text:p>
            <text:p text:style-name="al">Reden: afgesloten i.v.m. evenement ‘King of the Beeklaan’</text:p>
            <text:p text:style-name="al">Datum/tijdstip: op 26 augustus 2023 van 20.00 tot 21.30 uur</text:p>
            <text:p text:style-name="al"/>
            <text:p text:style-name="al">
            <text:span text:style-name="nadrukvet">Bezwaar</text:span>
            <text:span text:style-name="nadrukvet">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2">
              <text:list-item text:style-override="id1-3-2-2-1-12-1">
                <text:number>•</text:number>
                <text:p text:style-name="al">Uw naam, adres en woonplaats;</text:p>
              </text:list-item>
              <text:list-item text:style-override="id1-3-2-2-1-12-2">
                <text:number>•</text:number>
                <text:p text:style-name="al">De datum;</text:p>
              </text:list-item>
              <text:list-item text:style-override="id1-3-2-2-1-12-3">
                <text:number>•</text:number>
                <text:p text:style-name="al">Een omschrijving van het besluit waartegen u bezwaar maakt;</text:p>
              </text:list-item>
              <text:list-item text:style-override="id1-3-2-2-1-12-4">
                <text:number>•</text:number>
                <text:p text:style-name="al">Waarom u het niet eens bent met het besluit en</text:p>
              </text:list-item>
              <text:list-item text:style-override="id1-3-2-2-1-12-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481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1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1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Aalten - Tijdelijke verkeersmaatregel Beeklaan, Aalten</meta:user-defined>
    <meta:user-defined meta:name="DCTERMS.W3CDTF/DCTERMS.available">2023-07-26</meta:user-defined>
    <meta:user-defined meta:name="DCTERMS.W3CDTF/OVERHEIDop.jaargang">2023</meta:user-defined>
    <meta:user-defined meta:name="OVERHEIDop.publicationIssue">324811</meta:user-defined>
    <meta:user-defined meta:name="OVERHEIDop.GmbID/DC.identifier">gmb-2023-324811</meta:user-defined>
    <meta:user-defined meta:name="OVERHEIDop.versieInformatie"/>
  </office:meta>
</office:document-meta>
</file>