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ge Randweg 36, 5406 N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7-2023 heeft de gemeente bovenstaande sloopmelding ontvangen.</text:p>
            <text:p text:style-name="common-al">De melding betreft locatie Lage Randweg 36, 5406 NN Uden, en is geregistreerd onder zaaknummer <text:span text:style-name="nadrukvet">54027-2023</text:span> en betreft het "verwijderen van asbest uit dak van een woning".</text:p>
            <text:p text:style-name="common-al">De melding is geaccepteerd op 20-07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480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0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0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540272023</meta:user-defined>
    <meta:user-defined meta:name="DCTERMS.abstract">verwijderen van asbest uit dak van een woning</meta:user-defined>
    <dc:language>nl</dc:language>
    <meta:user-defined meta:name="OVERHEIDop.locatietype/OVERHEIDop.gebiedsmarkering">Punt</meta:user-defined>
    <meta:user-defined meta:name="DC.title">Acceptatie Sloopmelding, Lage Randweg 36, 5406 NN Ud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807</meta:user-defined>
    <meta:user-defined meta:name="OVERHEIDop.GmbID/DC.identifier">gmb-2023-324807</meta:user-defined>
    <meta:user-defined meta:name="OVERHEIDop.versieInformatie"/>
  </office:meta>
</office:document-meta>
</file>