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314 te Nijmegen: verwijderen van asbest gevelbepla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verwijderen van asbest gevelbeplating (Hegdambroek 13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92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711B5FF-F497-4369-8585-8A5BC5491A97" xlink:type="simple">http://www.nijmegen.nl/vergunningpagina/?guid=7711B5FF-F497-4369-8585-8A5BC5491A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gdambroek 1314 te Nijmegen: verwijderen van asbest gevelbeplating - meldingen - Melding ontva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48</meta:user-defined>
    <meta:user-defined meta:name="OVERHEIDop.GmbID/DC.identifier">gmb-2023-3248</meta:user-defined>
    <meta:user-defined meta:name="OVERHEIDop.versieInformatie"/>
  </office:meta>
</office:document-meta>
</file>