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28, Venrayseweg 151c, 5961NS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528</text:p>
            <text:p text:style-name="common-al">De omschrijving van de zaak: realiseren van een bedrijfsgebouw</text:p>
            <text:p text:style-name="common-al">De ontvangstdatum van de zaak: 14 april 2023</text:p>
            <text:p text:style-name="common-al">De globale locatie: Venrayseweg 151c, 5961NS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0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479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enrayseweg 151c, 5961NS Horst</meta:user-defined>
    <dc:language>nl</dc:language>
    <meta:user-defined meta:name="OVERHEIDop.locatietype/OVERHEIDop.gebiedsmarkering">Punt</meta:user-defined>
    <meta:user-defined meta:name="DC.title">Kennisgeving termijnverlenging Z2023-00000528, Venrayseweg 151c, 5961NS Hors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97</meta:user-defined>
    <meta:user-defined meta:name="OVERHEIDop.GmbID/DC.identifier">gmb-2023-324797</meta:user-defined>
    <meta:user-defined meta:name="OVERHEIDop.versieInformatie"/>
  </office:meta>
</office:document-meta>
</file>