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ergunning standplaats van vis en visproduct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vergunning standplaats voor de verkoop van vis en visproducten </text:p>
            <text:p text:style-name="common-al">Locatie: Admiraal de Ruyterstraat 10, Aalten</text:p>
            <text:p text:style-name="common-al">Datum/periode: in het jaar 2024 op woensdag, vrijdag en zaterdag telkens van 08.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479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9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9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vergunning standplaats van vis en visproducten, Aalten</meta:user-defined>
    <meta:user-defined meta:name="DCTERMS.W3CDTF/DCTERMS.available">2023-07-26</meta:user-defined>
    <meta:user-defined meta:name="DCTERMS.W3CDTF/OVERHEIDop.jaargang">2023</meta:user-defined>
    <meta:user-defined meta:name="OVERHEIDop.publicationIssue">324790</meta:user-defined>
    <meta:user-defined meta:name="OVERHEIDop.GmbID/DC.identifier">gmb-2023-324790</meta:user-defined>
    <meta:user-defined meta:name="OVERHEIDop.versieInformatie"/>
  </office:meta>
</office:document-meta>
</file>