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lenbeker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058 voor het bouwen van een nieuwe schuur (bouwen) op de locatie Volenbekerweg 1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 september 2023</text:span>
          </text:p>
            <text:p text:style-name="last-al">Belanghebbenden kunnen een bezwaar indienen tot uiterlijk 1 september 2023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24789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789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789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omgevingsvergunning Volenbekerweg 1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789</meta:user-defined>
    <meta:user-defined meta:name="OVERHEIDop.GmbID/DC.identifier">gmb-2023-324789</meta:user-defined>
    <meta:user-defined meta:name="OVERHEIDop.versieInformatie"/>
  </office:meta>
</office:document-meta>
</file>