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Prinses Beatrixlaan 2 in Uitgeest, het realiseren van een fitness studio, datum ontvangst 13 juli 2023  (Z23 1351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478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8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8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Prinses Beatrixlaan 2 in Uitgeest, het realiseren van een fitness studio, datum ontvangst 13 juli 2023  (Z23 135131)</meta:user-defined>
    <meta:user-defined meta:name="DCTERMS.W3CDTF/DCTERMS.available">2023-07-26</meta:user-defined>
    <meta:user-defined meta:name="DCTERMS.W3CDTF/OVERHEIDop.jaargang">2023</meta:user-defined>
    <meta:user-defined meta:name="OVERHEIDop.publicationIssue">324786</meta:user-defined>
    <meta:user-defined meta:name="OVERHEIDop.GmbID/DC.identifier">gmb-2023-324786</meta:user-defined>
    <meta:user-defined meta:name="OVERHEIDop.versieInformatie"/>
  </office:meta>
</office:document-meta>
</file>