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 Gemeente Aalten – verlening apv vergunning voor Zomerfees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hr. Oranjevereniging Lintelo</text:p>
            <text:p text:style-name="common-al">Activiteit: Zomerfeest</text:p>
            <text:p text:style-name="common-al">Locatie: Speelveld gelegen tussen de Gendringseweg, Halteweg en Schooldijk, Aalten </text:p>
            <text:p text:style-name="common-al">Datum/periode: op 24 augustus 2023 van 20.00 – 24.00; op 25 augustus 2023 van 09.30 – 12.00 uur en van 19.00 – 01.00 uur; 26 augustus 2023 van 09.00 – 01.00 uur en op 27 augustus 2023 van 13.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47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verlening apv vergunning voor Zomerfeest, Aalten</meta:user-defined>
    <meta:user-defined meta:name="DCTERMS.W3CDTF/DCTERMS.available">2023-07-26</meta:user-defined>
    <meta:user-defined meta:name="DCTERMS.W3CDTF/OVERHEIDop.jaargang">2023</meta:user-defined>
    <meta:user-defined meta:name="OVERHEIDop.publicationIssue">324784</meta:user-defined>
    <meta:user-defined meta:name="OVERHEIDop.GmbID/DC.identifier">gmb-2023-324784</meta:user-defined>
    <meta:user-defined meta:name="OVERHEIDop.versieInformatie"/>
  </office:meta>
</office:document-meta>
</file>