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vereniging De Hagen</text:p>
            <text:p text:style-name="common-al">Activiteit: buurtfeest</text:p>
            <text:p text:style-name="common-al">Locatie: Speeltuin De Hagen, Dinxperlo</text:p>
            <text:p text:style-name="common-al">Datum/periode: op 9 september 2023 van 15.00 – 0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476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6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buurtfeest, Dinxperlo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4768</meta:user-defined>
    <meta:user-defined meta:name="OVERHEIDop.GmbID/DC.identifier">gmb-2023-324768</meta:user-defined>
    <meta:user-defined meta:name="OVERHEIDop.versieInformatie"/>
  </office:meta>
</office:document-meta>
</file>