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november 2022 een aanvraag omgevingsvergunning met zaaknummer W<text:span text:style-name="nadrukvet">-AOV220597</text:span> voor het bouwen van een nieuwe nokgalerij van Loods 42 gelegen aan de F<text:span text:style-name="nadrukvet">inlandweg 13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4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Finlandweg 13 in Terneu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76</meta:user-defined>
    <meta:user-defined meta:name="OVERHEIDop.GmbID/DC.identifier">gmb-2023-32476</meta:user-defined>
    <meta:user-defined meta:name="OVERHEIDop.versieInformatie"/>
  </office:meta>
</office:document-meta>
</file>