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een woning, Joke Smitstraat 40 7421HM Deventer, [DVT00M02650] Deventer M 2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24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Joke Smitstraat 40 7421HM Deventer, [DVT00M02650] Deventer M 2650 </text:p>
            <text:p text:style-name="common-al">
            <text:span text:style-name="nadrukvet">Projectomschrijving:</text:span> het plaatsen van een dakkapel op de voo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7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24</meta:user-defined>
    <meta:user-defined meta:name="DCTERMS.abstract">het  plaatsen van een dakkapel op de voo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een woning, Joke Smitstraat 40 7421HM Deventer, [DVT00M02650] Deventer M 2650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53</meta:user-defined>
    <meta:user-defined meta:name="OVERHEIDop.GmbID/DC.identifier">gmb-2023-324753</meta:user-defined>
    <meta:user-defined meta:name="OVERHEIDop.versieInformatie"/>
  </office:meta>
</office:document-meta>
</file>