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93, 9902B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heeft de gemeente Eemsdelta een aanvraag ontvangen voor het vervangen van een dakkapel op de locatie Farmsumerweg 93, 9902BN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74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4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1 juli 2023 voor het vervangen van een dakkapel op de locatie Farmsumerweg 93, 9902BN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93, 9902BN Appinge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747</meta:user-defined>
    <meta:user-defined meta:name="OVERHEIDop.GmbID/DC.identifier">gmb-2023-324747</meta:user-defined>
    <meta:user-defined meta:name="OVERHEIDop.versieInformatie"/>
  </office:meta>
</office:document-meta>
</file>