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ievit 4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anuari 2023 een besluit genomen op de aanvraag met zaaknummer 2023-00012 voor een omgevingsvergunning op locatie Kievit 4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reden van een in- 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4 januar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47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7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7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ievit 4 in Oud-Beijerland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474</meta:user-defined>
    <meta:user-defined meta:name="OVERHEIDop.GmbID/DC.identifier">gmb-2023-32474</meta:user-defined>
    <meta:user-defined meta:name="OVERHEIDop.versieInformatie"/>
  </office:meta>
</office:document-meta>
</file>