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bullet style:num-suffix="" text:bullet-char="​" text:level="1">
        <style:list-level-properties text:min-label-width="10mm"/>
      </text:list-level-style-bullet>
    </text:list-style>
    <text:list-style style:name="id1-3-2-2-5-2-1">
      <text:list-level-style-bullet style:num-suffix="" text:bullet-char="​" text:level="1">
        <style:list-level-properties text:min-label-width="10mm"/>
      </text:list-level-style-bullet>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
      <text:list-level-style-bullet style:num-suffix="" text:bullet-char="​" text:level="1">
        <style:list-level-properties text:min-label-width="10mm"/>
      </text:list-level-style-bullet>
    </text:list-style>
    <text:list-style style:name="id1-3-2-2-5-6-1">
      <text:list-level-style-bullet style:num-suffix="" text:bullet-char="​" text:level="1">
        <style:list-level-properties text:min-label-width="10mm"/>
      </text:list-level-style-bullet>
    </text:list-style>
    <text:list-style style:name="id1-3-2-2-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bullet text:bullet-char="-" text:level="1">
        <style:list-level-properties text:min-label-width="10mm"/>
      </text:list-level-style-bullet>
    </text:list-style>
    <text:list-style style:name="id1-3-2-2-6-2-1">
      <text:list-level-style-bullet text:bullet-char="-" text:level="1">
        <style:list-level-properties text:min-label-width="10mm"/>
      </text:list-level-style-bullet>
    </text:list-style>
    <text:list-style style:name="id1-3-2-2-6-2-2">
      <text:list-level-style-bullet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office:automatic-styles>
  <office:body>
    <office:text>
      <text:p text:style-name="new_page_staatscourant"/>
      <text:p text:style-name="single-kop-titel">Schaderegeling ingravingen gemeente het Hogeland 2023</text:p>
      <text:section text:name="regeling_id1-3-2" text:style-name="regeling">
        <text:section text:name="aanhef_id1-3-2-1" text:style-name="aanhef">
          <text:section text:name="preambule_id1-3-2-1-1" text:style-name="preambule">
            <text:p text:style-name="al">Het college van burgemeester en wethouders van de gemeente Het Hogeland;</text:p>
            <text:p text:style-name="al">gelet op artikel 3 van de Algemene Verordening Ondergrondse Infrastructuren 2023 gemeente Het Hogeland;</text:p>
            <text:p text:style-name="al"/>
            <text:p text:style-name="al">besluit vast te stellen de Schaderegeling ingravingen gemeente het Hogeland 2023.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 begripsbepalingen </text:p>
            <text:p text:style-name="al">De begripsbepalingen van de Algemene Verordening Ondergrondse Infrastructuur gemeente het Hogeland 2023 (AVOI) zijn op deze Schaderegeling Ingravingen van toepassing tenzij daarvan nadrukkelijk wordt afgeweken. Alle technische en procedurele aspecten die verband houden met de aanleg, instandhouding en opruiming van kabels en/of leidingen zijn opgenomen in de Nadere regels Algemene verordening ondergrondse infrastructuur 2023 gemeente het Hogeland </text:p>
          </text:section>
          <text:section text:name="artikel_id1-3-2-2-2" text:style-name="artikel">
            <text:p text:style-name="artikel_kop_titel"><text:span text:style-name="artikel_kop_label">Artikel</text:span> <text:span text:style-name="artikel_kop_nr">2</text:span> Toepasselijkheid</text:p>
            <text:p text:style-name="al">Deze regeling is van toepassing op alle werkzaamheden in verband met de aanleg, instandhouding en opruiming van kabels en/of leidingen in de openbare grond van de gemeente Het Hogeland. Vaak zal dat gaan om werkzaamheden waarbij een vergunning / instemmingsbesluit van het college is vereist op basis van de Algemene Verordening Ondergrondse Infrastructuur 2021 gemeente Het Hogeland (AVOI) </text:p>
          </text:section>
          <text:section text:name="artikel_id1-3-2-2-3" text:style-name="artikel">
            <text:p text:style-name="artikel_kop_titel"><text:span text:style-name="artikel_kop_label">Artikel</text:span> <text:span text:style-name="artikel_kop_nr">3</text:span> Uitgangspunten bij verrekening van herstelkosten</text:p>
            <text:p text:style-name="al">Behoudens de hieronder genoemde uitzonderingen stelt het college de netbeheerder in de gelegenheid de aangerichte schade ten gevolge van de aanleg, instandhouding en opruiming van kabels en/of leidingen te (laten) herstellen.</text:p>
            <text:p text:style-name="al"/>
            <text:p text:style-name="al">De netbeheerder verzorgt de uitvoering van het tijdelijke en definitieve herstel van de verharding en/of bermen en gazons. Het onderhoud van de elementenverharding, bermen en/of gazons wordt uitgevoerd door het college. Voor overige groenvoorzieningen geldt voor de netbeheerder een garantietermijn van 1 jaar of een volledig groeiseizoen (week 13 t/m 45) na eerste oplevering. De beheers- en degeneratiekosten worden berekend volgens de vigerende tarieven, zie artikel 5. </text:p>
            <text:p text:style-name="al"/>
            <text:p text:style-name="al">Indien herstel niet tijdig plaatsvindt, onvoldoende is of uitblijft kan het college het herstel laten verrichten door een door het college geselecteerde aannemer. De marktconforme kosten worden aan de netbeheerder doorberekend. De netbeheerder wordt hiervan vooraf (schriftelijk) op de hoogte gebracht door het college. </text:p>
            <text:p text:style-name="al"/>
            <text:p text:style-name="al">Hieronder is per categorie aangegeven wat de uitzonderingen op het bovenstaande zijn</text:p>
            <text:list text:style-name="id1-3-2-2-3-9">
              <text:list-item text:style-override="id1-3-2-2-3-9-1">
                <text:number>a.</text:number>
                <text:p text:style-name="al">Herstel van reguliere elementen, natuursteenverhardingen of sierbestrating: geen uitzonderingen</text:p>
              </text:list-item>
              <text:list-item text:style-override="id1-3-2-2-3-9-2">
                <text:number>b.</text:number>
                <text:p text:style-name="al">Herstel van groenvoorzieningen (excl. bermen en gazons): geen uitzonderingen</text:p>
              </text:list-item>
              <text:list-item text:style-override="id1-3-2-2-3-9-3">
                <text:number>c.</text:number>
                <text:p text:style-name="al">Herstel beton- en asfaltverhardingen: bij werkzaamheden waar ter plaatse betonverharding, asfaltverharding of stelconplaten aanwezig is en de netbeheerder toestemming heeft gekregen van het college om het beton of asfalt open te breken dient de netbeheerder ervoor te zorgen dat nadat de werkzaamheden-zijn uitgevoerd de sleuf tijdelijk dicht gestraat wordt.</text:p>
              </text:list-item>
            </text:list>
            <text:p text:style-name="al"/>
            <text:p text:style-name="al">Het opbreken van het beton/asfalt en dichtstraten van de sleuf dient te gebeuren conform de voorschriften uit de Nadere regels Algemene verordening ondergrondse infrastructuur 2023 gemeente Het Hogeland.</text:p>
            <text:p text:style-name="al"/>
            <text:p text:style-name="al">De beton- of asfaltverharding wordt tijdens het periodieke onderhoudsprogramma in opdracht van het college hersteld. Het college berekent 100 % van de marktconforme herstelkosten door aan de netbeheerder.</text:p>
            <text:p text:style-name="al"/>
            <text:p text:style-name="al">Stelconplaten worden door of in opdracht van het college hersteld. Het college berekent dit voor 100 % van de marktconforme door aan de netbeheerder.</text:p>
          </text:section>
          <text:section text:name="artikel_id1-3-2-2-4" text:style-name="artikel">
            <text:p text:style-name="artikel_kop_titel"><text:span text:style-name="artikel_kop_label">Artikel</text:span> <text:span text:style-name="artikel_kop_nr">4</text:span> Verhalen van overige schade </text:p>
            <text:p text:style-name="al">Uitgangspunt van deze “Schaderegeling Ingravingen” is dat de situatie in oorspronkelijke staat wordt hersteld. Daarop zijn ook de vergunningvoorschriften gericht. Niet alle schades die de gemeente als gevolg van kabel en/of leidingwerkzaamheden lijdt kunnen door de vooraf vastgestelde schadehersteltarieven worden gedekt. </text:p>
            <text:p text:style-name="al"/>
            <text:p text:style-name="al">Dit is het gevolg bij:</text:p>
            <text:list text:style-name="id1-3-2-2-4-5">
              <text:list-item text:style-override="id1-3-2-2-4-5-1">
                <text:number>a.</text:number>
                <text:p text:style-name="al">Schade bij groenwerkzaamheden (excl. bermen).</text:p>
                <text:p text:style-name="al"/>
              </text:list-item>
            </text:list>
            <text:p text:style-name="al">Dit is aan de orde in de volgende situaties:</text:p>
            <text:p text:style-name="al">- Werkzaamheden waarbij de overlevingskans van de aanwezige beplanting gering is en dus moet worden vervangen.</text:p>
            <text:p text:style-name="al">- Werkzaamheden waarbij dicht in de buurt van bomen moet worden gewerkt.</text:p>
            <text:p text:style-name="al">- Aantasting (ecologische) kwaliteit groeiplaats.</text:p>
            <text:p text:style-name="al"/>
            <text:p text:style-name="al">Met betrekking tot het opnemen van beplanting zullen al vóór het verstrekken van het instemmingsbesluit of de vergunning specifieke afspraken worden vastgelegd, zie ook artikel 3.</text:p>
            <text:p text:style-name="al"/>
            <text:p text:style-name="al">De schade aan bomen wordt achteraf vastgesteld op basis van de Richtlijnen NVTB (Nederlandse Vereniging van Taxateurs van Bomen). De aansprakelijkheidsstelling voor de schade vindt plaats conform het civiele aansprakelijkheidsrecht. Het totale schadebedrag wordt opgebouwd uit de getaxeerde schade inclusief taxatiekosten, beredderingskosten en overige bijkomende kosten zoals voor verhalen van schade</text:p>
            <text:p text:style-name="al"/>
            <text:list text:style-name="id1-3-2-2-4-15">
              <text:list-item text:style-override="id1-3-2-2-4-15-1">
                <text:number>b.</text:number>
                <text:p text:style-name="al">Schade die ontstaat buiten de sleuf.</text:p>
              </text:list-item>
            </text:list>
            <text:p text:style-name="al">Als gevolg van werkzaamheden kan er ook schade ontstaan buiten de sleuf (aan materialen, lantaarnpalen, verkeerslichten, geparkeerde auto’s, e.d.). Voor zover het gemeentelijke eigendommen betreft kan het college deze schade gaan verhalen conform het civiele aansprakelijkheidsrecht. </text:p>
            <text:p text:style-name="al"/>
            <text:p text:style-name="al">Afhankelijk van de specifieke situatie kan het wenselijk zijn dat er voorafgaand aan de werkzaamheden een gezamenlijke schouw en vastlegging hiervan plaatsvindt. Ontstane schades zullen zoveel mogelijk door de toezichthouder samen met veroorzaker worden vastgelegd in een schaderapport en op foto.</text:p>
            <text:p text:style-name="al"/>
            <text:list text:style-name="id1-3-2-2-4-20">
              <text:list-item text:style-override="id1-3-2-2-4-20-1">
                <text:number>c.</text:number>
                <text:p text:style-name="al">Verborgen gebreken</text:p>
              </text:list-item>
            </text:list>
            <text:p text:style-name="al">Indien na oplevering en goedkeuring van hersteld straatwerk een buitenproportionele oneffenheid wordt geconstateerd door het college dan zal de netbeheerder in staat gesteld worden om de verharding te (laten) herstellen. Het is inherent dat alleen die schade in ogenschouw wordt genomen welke het gevolg is van de door de netbeheerder uitgevoerde werkzaamheden.</text:p>
            <text:p text:style-name="al"/>
            <text:p text:style-name="al">Indien herstel niet tijdig plaatsvindt, onvoldoende is of uitblijft kan het college het herstel laten verrichten door een door het college geselecteerde aannemer. De marktconforme kosten worden voor 100 % aan de netbeheerder doorberekend.</text:p>
          </text:section>
          <text:section text:name="artikel_id1-3-2-2-5" text:style-name="artikel">
            <text:p text:style-name="artikel_kop_titel"><text:span text:style-name="artikel_kop_label">Artikel</text:span> <text:span text:style-name="artikel_kop_nr">5</text:span> Tarieven </text:p>
            <text:list text:style-name="id1-3-2-2-5-2">
              <text:list-item text:style-override="id1-3-2-2-5-2-1">
                <text:number/>
                <text:p text:style-name="al"/>
              </text:list-item>
              <text:list-item text:style-override="id1-3-2-2-5-2-2">
                <text:number>a.</text:number>
                <text:p text:style-name="al">Beheer- en degeneratiekosten</text:p>
              </text:list-item>
            </text:list>
            <text:p text:style-name="al">De beheer-en degeneratiekosten worden berekend volgens de VNG-richtlijn “Tarieven (graaf)werkzaamheden Telecom” en de daarbij behorende “Tarieven (her)straatwerkzaamheden kabels-en/of leidingwerken”. Elk jaar past het Gemeentelijk Platvorm Kabels en Leidingen (GPKL) de tarieven voor herstraatwerkzaamheden aan volgen de actuele indexcijfers. </text:p>
            <text:p text:style-name="al">Voor toepassing van de herstraattarieven van de VNG voor niet-telecombedrijven wordt gebruik gemaakt van de handreiking van de werkgroep herstraattarieven van de GPKL van 29-3-2019.</text:p>
            <text:p text:style-name="al">Voor de gemeente Het Hogeland wordt het tarief B2 gehanteerd (herstel elementenbestrating door de netbeheerder, onderhoud door de gemeente). Er worden 3 kostensoorten in rekening gebracht: onderhoudskosten + degeneratiekosten + beheerkosten.</text:p>
            <text:list text:style-name="id1-3-2-2-5-6">
              <text:list-item text:style-override="id1-3-2-2-5-6-1">
                <text:number/>
                <text:p text:style-name="al"/>
              </text:list-item>
              <text:list-item text:style-override="id1-3-2-2-5-6-2">
                <text:number>b.</text:number>
                <text:p text:style-name="al">Tarief beton- en asfaltherstel </text:p>
              </text:list-item>
            </text:list>
            <text:p text:style-name="al">De gemeente Het Hogeland zal het herstel van de beton- en asfaltverhardingen in eigen beheer laten herstellen en de werkelijke kosten doorberekenen aan de netbeheerder.</text:p>
          </text:section>
          <text:section text:name="artikel_id1-3-2-2-6" text:style-name="artikel">
            <text:p text:style-name="artikel_kop_titel"><text:span text:style-name="artikel_kop_label">Artikel</text:span> <text:span text:style-name="artikel_kop_nr">6</text:span> Overige en slotbepalingen </text:p>
            <text:list text:style-name="id1-3-2-2-6-2">
              <text:list-item text:style-override="id1-3-2-2-6-2-1">
                <text:number>-</text:number>
                <text:p text:style-name="al">Deze regeling is van toepassing op werken en werkzaamheden waarover op het moment van in werking treden geen andere overeenkomsten zijn aangegaan tussen het college en belanghebbende(n).</text:p>
              </text:list-item>
              <text:list-item text:style-override="id1-3-2-2-6-2-2">
                <text:number>-</text:number>
                <text:p text:style-name="al">Deze regeling is niet van toepassing op het gemeentelijke rioleringsnet.</text:p>
              </text:list-item>
              <text:list-item text:style-override="id1-3-2-2-6-2-3">
                <text:number>-</text:number>
                <text:p text:style-name="al">Deze Nadere regels treden in werking op de dag dat de Algemene Verordening ondergrondse infrastructuur Het Hogeland 2023 inwerking treedt.</text:p>
              </text:list-item>
            </text:list>
          </text:section>
          <text:section text:name="artikel_id1-3-2-2-7" text:style-name="artikel">
            <text:p text:style-name="artikel_kop_titel"><text:span text:style-name="artikel_kop_label">Artikel</text:span> <text:span text:style-name="artikel_kop_nr">7</text:span> Citeertekst </text:p>
            <text:p text:style-name="al">Deze regeling wordt aangehaald als: “Schaderegeling Ingravingen Kabels &amp; Leidingen gemeente Het Hogeland 2023”.</text:p>
            <text:p text:style-name="al"/>
          </text:section>
        </text:section>
        <text:section text:name="regeling-sluiting_id1-3-2-3" text:style-name="regeling-sluiting">
          <text:section text:name="ondertekening_id1-3-2-3-1">
            <text:p><text:span text:style-name="functie">Aldus besloten in de vergadering van het college van burgemeester en wethouders d.d. 30 mei 2023</text:span></text:p>
            <text:p><text:span text:style-name="functie">H.J. Bolding, burgemeester</text:span></text:p>
            <text:p><text:span text:style-name="functie">P.P.M. van Vilsteren,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24739</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739</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739</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Het Hogeland</meta:user-defined>
    <meta:user-defined meta:name="OVERHEID.Informatietype/DC.type">officiële publicatie</meta:user-defined>
    <meta:user-defined meta:name="OVERHEIDop.Rubriek/DC.type">algemeen verbindend voorschrift (verordening)</meta:user-defined>
    <meta:user-defined meta:name="OVERHEID.Gemeente/OVERHEID.authority">Het Hogeland</meta:user-defined>
    <meta:user-defined meta:name="OVERHEID.Gemeente/DCTERMS.publisher">Het Hogeland</meta:user-defined>
    <meta:user-defined meta:name="OVERHEID.TaxonomieBeleidsagendaDecentraal/OVERHEID.category">Bestuur | Organisatie en belei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Recht | Organisatie en beleid</meta:user-defined>
    <meta:user-defined meta:name="DC.source">Algemene Verordening Ondergrondse Infrastructuren HH]|[https://zoek.officielebekendmakingen.nl/gmb-2023-310999.html</meta:user-defined>
    <dc:language>nl</dc:language>
    <meta:user-defined meta:name="OVERHEIDop.locatietype/OVERHEIDop.gebiedsmarkering">Gemeente</meta:user-defined>
    <meta:user-defined meta:name="DC.title">Schaderegeling ingravingen gemeente het Hogeland 2023</meta:user-defined>
    <meta:user-defined meta:name="DCTERMS.W3CDTF/DCTERMS.available">2023-07-24</meta:user-defined>
    <meta:user-defined meta:name="DCTERMS.W3CDTF/OVERHEIDop.jaargang">2023</meta:user-defined>
    <meta:user-defined meta:name="OVERHEIDop.publicationIssue">324739</meta:user-defined>
    <meta:user-defined meta:name="OVERHEIDop.betreftRegeling">CVDR699494_1</meta:user-defined>
    <meta:user-defined meta:name="xs:date/OVERHEIDop.startdatum">2023-08-01</meta:user-defined>
    <meta:user-defined meta:name="OVERHEIDop.GmbID/DC.identifier">gmb-2023-324739</meta:user-defined>
    <meta:user-defined meta:name="OVERHEIDop.versieInformatie"/>
  </office:meta>
</office:document-meta>
</file>