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tationsweg 117 in Wezep, voor uitbreiden van de winkel , verzonden op 20 juli 2023 (zaaknummer R2023-0045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473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tationsweg 117, 8091AC Wezep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4737</meta:user-defined>
    <meta:user-defined meta:name="OVERHEIDop.GmbID/DC.identifier">gmb-2023-324737</meta:user-defined>
    <meta:user-defined meta:name="OVERHEIDop.versieInformatie"/>
  </office:meta>
</office:document-meta>
</file>