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48, 8391AP Noordwolde</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een aanvraag ontvangen voor een Omgevingsvergunning op de locatie Hoofdstraat West 48, 8391AP Noordwolde. De aanvraag is geregistreerd onder zaaknummer Z2023-00000050. De aanvraag betreft:</text:p>
            <text:p text:style-name="common-al">het aanbrengen van een antennema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West 48, 8391AP Noordwolde</meta:user-defined>
    <meta:user-defined meta:name="DCTERMS.W3CDTF/DCTERMS.available">2023-01-25</meta:user-defined>
    <meta:user-defined meta:name="DCTERMS.W3CDTF/OVERHEIDop.jaargang">2023</meta:user-defined>
    <meta:user-defined meta:name="OVERHEIDop.publicationIssue">32473</meta:user-defined>
    <meta:user-defined meta:name="OVERHEIDop.GmbID/DC.identifier">gmb-2023-32473</meta:user-defined>
    <meta:user-defined meta:name="OVERHEIDop.versieInformatie"/>
  </office:meta>
</office:document-meta>
</file>