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ndcafé Hendrixen, terrasvergunning voor het horecabedrijf aan de Grutstraat 3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Grandcafé Hendrixen aan de Grutstraat 31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4728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28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783002</meta:user-defined>
    <dc:language>nl</dc:language>
    <meta:user-defined meta:name="OVERHEIDop.locatietype/OVERHEIDop.gebiedsmarkering">Adres</meta:user-defined>
    <meta:user-defined meta:name="DC.title">Grandcafé Hendrixen, terrasvergunning voor het horecabedrijf aan de Grutstraat 31 in Doetinchem, vergunning verleend.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28</meta:user-defined>
    <meta:user-defined meta:name="OVERHEIDop.GmbID/DC.identifier">gmb-2023-324728</meta:user-defined>
    <meta:user-defined meta:name="OVERHEIDop.versieInformatie"/>
  </office:meta>
</office:document-meta>
</file>