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2, 4462EX Goes - Aanvraag omgevingsvergunning voor het plaatsen van een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3 een aanvraag hebben ontvangen voor een omgevingsvergunning op de locatie Van Doornestraat 2, 4462EX Goes. De aanvraag is geregistreerd onder zaaknummer Z2023-00000731. De aanvraag betreft:</text:p>
            <text:p text:style-name="common-al">het plaatsen van een PostNL Pakket- en briefautom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7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Doornestraat 2, 4462EX Goes - Aanvraag omgevingsvergunning voor het plaatsen van een PostNL Pakket- en briefautomaat</meta:user-defined>
    <dc:language>nl</dc:language>
    <meta:user-defined meta:name="OVERHEIDop.locatietype/OVERHEIDop.gebiedsmarkering">Punt</meta:user-defined>
    <meta:user-defined meta:name="DC.title">Van Doornestraat 2, 4462EX Goes - Aanvraag omgevingsvergunning voor het plaatsen van een PostNL Pakket- en briefautomaat</meta:user-defined>
    <meta:user-defined meta:name="DCTERMS.W3CDTF/DCTERMS.available">2023-07-24</meta:user-defined>
    <meta:user-defined meta:name="DCTERMS.W3CDTF/OVERHEIDop.jaargang">2023</meta:user-defined>
    <meta:user-defined meta:name="OVERHEIDop.publicationIssue">324725</meta:user-defined>
    <meta:user-defined meta:name="OVERHEIDop.GmbID/DC.identifier">gmb-2023-324725</meta:user-defined>
    <meta:user-defined meta:name="OVERHEIDop.versieInformatie"/>
  </office:meta>
</office:document-meta>
</file>