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ransformeren van voormalige agrarische bebouwing naar een woning aan Julianalaan 10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21 juni 2023, <text:span text:style-name="nadrukvet">Julianalaan 10 A,</text:span> het transformeren van voormalige agrarische bebouwing naar een woning (193428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72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3428-2023</meta:user-defined>
    <dc:language>nl</dc:language>
    <meta:user-defined meta:name="OVERHEIDop.locatietype/OVERHEIDop.gebiedsmarkering">Adres</meta:user-defined>
    <meta:user-defined meta:name="DC.title">Verlengde beslistermijn voor het transformeren van voormalige agrarische bebouwing naar een woning aan Julianalaan 10 A te Schoonebee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720</meta:user-defined>
    <meta:user-defined meta:name="OVERHEIDop.GmbID/DC.identifier">gmb-2023-324720</meta:user-defined>
    <meta:user-defined meta:name="OVERHEIDop.versieInformatie"/>
  </office:meta>
</office:document-meta>
</file>