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een verzoek om intrekking omgevingsvergunning - De Meerpaal 34 9206 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e Meerpaal 34 9206 AJ Drachten, een verzoek om intrekking omgevingsvergunning, datum bekendmaking: 24 juli 2023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insdag 25 juli 2023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</text:p>
              </text:list-item>
            </text:list>
            <text:p text:style-name="common-al">
            <text:span text:style-name="nadrukcur">
              <text:span text:style-name="nadrukvet">
                <text:span text:style-name="nadrukcur">Reageren</text:span>
              </text:span>
            </text:span>
          </text:p>
            <text:p text:style-name="common-al">Tegen deze beschikking kan van 25 juli 2023 t/m 4 september 2023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cur">
              <text:span text:style-name="nadrukcur">
                <text:span text:style-name="nadrukvet">
                  <text:span text:style-name="nadrukcur">In werking treden</text:span>
                </text:span>
              </text:span>
            </text:span>
          </text:p>
            <text:p text:style-name="common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471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ende omgevingsvergunning uitgebreid, De Meerpaal 34 9206 AJ Drachten, een verzoek om intrekking omgevingsvergunning, datum bekendmaking: 24 juli 2023</meta:user-defined>
    <dc:language>nl</dc:language>
    <meta:user-defined meta:name="OVERHEIDop.locatietype/OVERHEIDop.gebiedsmarkering">Punt</meta:user-defined>
    <meta:user-defined meta:name="DC.title">Gemeente Smallingerland - verlening omgevingsvergunning uitgebreid - een verzoek om intrekking omgevingsvergunning - De Meerpaal 34 9206 AJ Drachten</meta:user-defined>
    <meta:user-defined meta:name="OVERHEIDop.datumEindeReactietermijn">2023-09-04</meta:user-defined>
    <meta:user-defined meta:name="OVERHEIDop.terinzageleggingBG">https://jeleefomgeving.nl/inzien/001022799/440a9b74-26e3-11ee-815a-00505601133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11</meta:user-defined>
    <meta:user-defined meta:name="OVERHEIDop.GmbID/DC.identifier">gmb-2023-324711</meta:user-defined>
    <meta:user-defined meta:name="OVERHEIDop.versieInformatie"/>
  </office:meta>
</office:document-meta>
</file>