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leggen van een weg en het kappen van 7 bomen aan Dr. Ir. H.A. Stheemanstraat en Kerken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1 juni 2023, <text:span text:style-name="nadrukvet">Bargerveen (Buffer Zuid), </text:span>het verleggen van een weg (Dr. Ir. H.A. Stheemanstraat) en het kappen van 7 bomen (Kerkenweg) (174521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71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174521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verleggen van een weg en het kappen van 7 bomen aan Dr. Ir. H.A. Stheemanstraat en Kerkenweg te Nieuw-Schoonebe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710</meta:user-defined>
    <meta:user-defined meta:name="OVERHEIDop.GmbID/DC.identifier">gmb-2023-324710</meta:user-defined>
    <meta:user-defined meta:name="OVERHEIDop.versieInformatie"/>
  </office:meta>
</office:document-meta>
</file>